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v1msonormal">
      <style:paragraph-properties fo:margin-top="0cm" fo:margin-bottom="0.494cm" style:contextual-spacing="false"/>
    </style:style>
    <style:style style:name="P2" style:family="paragraph" style:parent-style-name="v1msonormal">
      <style:paragraph-properties fo:margin-top="0.494cm" fo:margin-bottom="0.494cm" style:contextual-spacing="false"/>
    </style:style>
    <style:style style:name="P3" style:family="paragraph" style:parent-style-name="v1msonormal">
      <style:paragraph-properties fo:margin-top="0cm" fo:margin-bottom="0.212cm" style:contextual-spacing="false"/>
    </style:style>
    <style:style style:name="P4" style:family="paragraph" style:parent-style-name="v1msonormal">
      <style:paragraph-properties fo:margin-top="0cm" fo:margin-bottom="0.212cm" style:contextual-spacing="false"/>
      <style:text-properties style:font-name="Calibri" fo:font-size="11pt" style:font-size-asian="11pt" style:font-name-complex="Calibri2" style:font-size-complex="11pt"/>
    </style:style>
    <style:style style:name="P5" style:family="paragraph" style:parent-style-name="Standard">
      <style:paragraph-properties fo:margin-top="0.494cm" fo:margin-bottom="0.494cm" style:contextual-spacing="false"/>
    </style:style>
    <style:style style:name="P6" style:family="paragraph" style:parent-style-name="v1msonormal">
      <style:paragraph-properties fo:margin-top="0cm" fo:margin-bottom="0.212cm" style:contextual-spacing="false"/>
      <style:text-properties style:font-name="Calibri" style:font-name-complex="Calibri2"/>
    </style:style>
    <style:style style:name="P7" style:family="paragraph" style:parent-style-name="Standard">
      <style:paragraph-properties fo:margin-top="0.494cm" fo:margin-bottom="0.494cm" style:contextual-spacing="false"/>
      <style:text-properties fo:font-size="12pt" style:font-size-asian="12pt" style:font-size-complex="12pt"/>
    </style:style>
    <style:style style:name="T1" style:family="text">
      <style:text-properties style:font-name="Calibri1" fo:font-weight="bold" style:font-weight-asian="bold" style:font-name-complex="Calibri2" style:font-weight-complex="bold"/>
    </style:style>
    <style:style style:name="T2" style:family="text">
      <style:text-properties style:font-name="Calibri1" fo:font-style="italic" fo:font-weight="bold" style:font-style-asian="italic" style:font-weight-asian="bold" style:font-name-complex="Calibri2" style:font-style-complex="italic" style:font-weight-complex="bold"/>
    </style:style>
    <style:style style:name="T3" style:family="text">
      <style:text-properties style:font-name="Calibri1" style:font-name-complex="Calibri2"/>
    </style:style>
    <style:style style:name="T4" style:family="text">
      <style:text-properties style:font-name="Calibri" fo:font-size="11pt" style:font-size-asian="11pt" style:font-name-complex="Calibri2" style:font-size-complex="11pt"/>
    </style:style>
    <style:style style:name="T5" style:family="text">
      <style:text-properties style:font-name="Calibri1" fo:font-size="12pt" style:font-size-asian="12pt" style:font-name-complex="Calibri2" style:font-size-complex="12pt"/>
    </style:style>
    <style:style style:name="T6" style:family="text">
      <style:text-properties style:font-name="Calibri1" fo:font-style="italic" style:font-style-asian="italic" style:font-name-complex="Calibri2" style:font-style-complex="italic"/>
    </style:style>
    <style:style style:name="T7" style:family="text">
      <style:text-properties style:font-name="Calibri" style:font-name-complex="Calibri2"/>
    </style:style>
    <style:style style:name="T8" style:family="text">
      <style:text-properties fo:font-size="12pt" style:font-size-asian="12pt" style:font-size-complex="12pt"/>
    </style:style>
    <style:style style:name="T9" style:family="text">
      <style:text-properties style:font-name="Calibri1"/>
    </style:style>
    <style:style style:name="T10" style:family="text">
      <style:text-properties style:font-name="Calibri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FINGST-SYMPOSIUM 2O26 IN DER GEA-AKADEMIE ZU BRUDER FRANZISKUS </text:span><text:span text:style-name="T1"/></text:p>
      <text:p text:style-name="P2" loext:marker-style-name="T2"><text:span text:style-name="T2">«UND DANN MEINE SEELE SEI WEIT»</text:span><text:span text:style-name="T2"/></text:p>
      <text:p text:style-name="P3" loext:marker-style-name="T3"><text:span text:style-name="T3"><text:line-break/>MUSS DIE REVOLUTION VON UNTEN KOMMEN? </text:span><text:span text:style-name="T3"/></text:p>
      <text:p text:style-name="P3" loext:marker-style-name="T3"><text:span text:style-name="T3">Mit diesem uns überraschenden Gedanken von Gunnar Decker, unserem Schriftsteller aus Berlin, endete spätabends das Pfingst-Symposium 2026 zu Franziskus in der GEA Akademie. Wir saßen dicht gedrängt um «Bruder Feuer» - inspiriert von der Hoffnung, dass unsere Wandlung und das Einbringen des eigenen Talentes auch die Welt verändern werden!</text:span><text:span text:style-name="T3"/></text:p>
      <text:p text:style-name="P4" loext:marker-style-name="T4"/>
      <text:p text:style-name="P3" loext:marker-style-name="T3"><text:span text:style-name="T3">DIE VISIONÄRE RILKE UND FRANZISKUS </text:span><text:span text:style-name="T3"/></text:p>
      <text:p text:style-name="P3" loext:marker-style-name="T3"><text:span text:style-name="T3">In Rilkes Aufruf «Und dann meine Seele sei weit», verbindet sich der Dichter Rilke, der uns im Pfingst-Symposium 2026 begleitete, mit dem Mönch Franziskus. Beide inspirieren uns zu Hoffnung, Wandlung, dem Mut zum eigenen Talent und es mit anderen Menschen zu teilen. </text:span><text:span text:style-name="T3"/></text:p>
      <text:p text:style-name="P5" loext:marker-style-name="T5"><text:span text:style-name="T5">Heini leitete die Veranstaltung mit dem Gedicht «Wolle die Wandlung» gekonnt ein und ließ darin Dichter und Mönch in der Weite unserer Seele einander annähern </text:span><text:span text:style-name="T5"/></text:p>
      <text:p text:style-name="P3" loext:marker-style-name="T3"><text:span text:style-name="T3">AUFKLÄRUNG</text:span><text:span text:style-name="T3"/></text:p>
      <text:p text:style-name="P3" loext:marker-style-name="T6"><text:span text:style-name="T3">Gunnar und Kerstin Decker klärten uns am Samstagmorgen zunächst über das Mittelalter und die nicht einfachen und doch so konsequenten Leben von Franziskus und Klara eindrücklich auf. Sie ließen uns in ihren bewegenden Ausführungen Erschrecken, Staunen, Aufatmen und Trennendes annehmen und neu verbinden. Und sie blieben beide unverrückbar bei ihrer Botschaft. Wir wurden darin ebenso zum Erkennen wie zum Versöhnlichen herausgefordert. </text:span><text:span text:style-name="T6">Und immer wieder neu dazu angeregt, bei uns selbst zu beginnen! </text:span></text:p>
      <text:p text:style-name="P6" loext:marker-style-name="T7"/>
      <text:p text:style-name="P3" loext:marker-style-name="T3"><text:span text:style-name="T3">VERZICHT AUF SCHULDZUWEISUNGEN – BEI UNS SELBST BEGINNEN </text:span><text:span text:style-name="T3"/></text:p>
      <text:p text:style-name="P5" loext:marker-style-name="T8"><text:span text:style-name="T8">Dazu rief uns am Sonntagmorgen vornehmlich der Franziskanermönch Mile Babic aus Sarajevo immer wieder eindrücklich auf. Vor allem darauf zu verzichten, Schuldzuweisungen nach außen und an andere zu richten, und stattdessen bei uns selbst zu beginnen. </text:span><text:span text:style-name="T8"/></text:p>
      <text:p text:style-name="P5" loext:marker-style-name="T8"><text:span text:style-name="T8">Als Tiefenpsychologin nach C.G. Jung versuchte ich die anregenden Botschaften für uns in die Gegenwart zu übersetzen und Wege anzuregen. Wie jenen: «Den Tag mit der bewussten Übung unserer weisen, abwägenden Mitte - gleich dem Sinnbild einer Waage - zu beginnen und aus ihr heraus unsere inneren gegensätzlichen Gefühle zu „ordnen“ und unsere inneren erhellenden Gefühle von den Schattenseiten zu trennen. Aus unserer gestärkten Mitte heraus können wir die dunklen Seiten bearbeiten. Sie schießen von selbst ein, das Lichtvolle haben wir bewusst zu schöpfen ebenso wie die uns erhellenden Einstellungen Zuversicht und Vertrauen. In diesem regelmäßigen Ritual können sich die gegenspielenden Schatten, wie Zweifel und Angst verwandeln.</text:span><text:span text:style-name="T8"/></text:p>
      <text:p text:style-name="P7" loext:marker-style-name="T8"/>
      <text:p text:style-name="P3" loext:marker-style-name="T3"><text:soft-page-break/><text:span text:style-name="T3">DAS ACHTSAME TÄGLICHE ÜBEN LÄSST UNS REIFEN</text:span><text:span text:style-name="T3"/></text:p>
      <text:p text:style-name="P5" loext:marker-style-name="T8"><text:span text:style-name="T8">Rilke - «Wie die Erde uns reift» - Stufe um Stufe und gegebenenfalls uns mit uns selbst und dem Nächsten versöhnen. <text:line-break/>Aus dem Gehen eröffnen sich der nächste Schritt und Weg! <text:line-break/>«Der Sinn frägt uns»</text:span><text:span text:style-name="T8"/></text:p>
      <text:p text:style-name="P5" loext:marker-style-name="T8"><text:span text:style-name="T8">«Wolle die Wandlung» <text:line-break/>stand von Anfang an im Mittelpunkt unseres pfingstlichen Be –Sinnen.</text:span><text:span text:style-name="T8"/></text:p>
      <text:p text:style-name="P5" loext:marker-style-name="T8"><text:span text:style-name="T8">Viktor Frankl lehrt uns, dass der «Sinn uns frägt». Der Tiefenpsychologe C.G. Jung erforschte dazu einen sinnbezogenen Prozess in der Tiefe unserer Innenwelt.</text:span><text:span text:style-name="T8"/></text:p>
      <text:p text:style-name="P5" loext:marker-style-name="T5"><text:span text:style-name="T8">Wir erinnerten uns weiters gemeinsam welcher Reichtum in uns unbewusst verborgen ist und geschöpft werden will. Die Leben unserer großen Mystiker:innen wie Teresa von Avila, Franziskus und Klara offenbaren uns diesen überzeitlichen Reichtum in uns und seine Wirksamkeit. Diese großen Vorbilder entfachen mit ihrem mutigen, auch Schmerzen erleidenden Leben, </text:span><text:span text:style-name="T5">in uns «Begeisterung» - diese gemeinsame Sprache des Pfingst-«Geistes».</text:span></text:p>
      <text:p text:style-name="P3" loext:marker-style-name="T3"><text:span text:style-name="T3">DAS GEHEIMNIS DER WANDLUNG </text:span><text:span text:style-name="T3"/></text:p>
      <text:p text:style-name="P3" loext:marker-style-name="T3"><text:span text:style-name="T3">Doch zurück zum Beginn des Symposiums – inspirierend rezitierte Heini Staudinger das Rilke Gedicht «Wolle die Wandlung darin sich dir kein Ding entzieht, das mit Verwandlung prunkt“. <text:line-break/>Es durchstrahlte unsere Tage «unser inneres Wachsen» aus einer Mitte, die wir erspürten zwischen Licht und Schatten, die unserem Leben Sinn verleiht und kreierte in uns einen «ruhenden Punkt im JETZT». Ein Sinnbild, das in uns Vergangenes und zu Erstrebendes vereint.</text:span><text:span text:style-name="T3"/></text:p>
      <text:p text:style-name="P5" loext:marker-style-name="T5"><text:span text:style-name="T5">Wie bereits erwähnt, hält uns Gunnar Decker am Samstagmorgen einen begeisternden Vortrag zu Franziskus und ebenso Kerstin. Sie überrascht uns am Ende humorvoll, dass es mehr Mystikerinnen gibt als Mystiker.</text:span><text:span text:style-name="T5"/></text:p>
      <text:p text:style-name="P5" loext:marker-style-name="T8"><text:span text:style-name="T5">In ihren beiden sorgfältigen Klärungen ließen sie uns hoffnungsvoll zurück mit der Inspiration bei uns selbst zu beginnen. Auf meine anschließende dringende Frage: </text:span><text:span text:style-name="T8">«</text:span><text:span text:style-name="T5">Was dürfen wir hoffen?» schenkten sie uns die Antwort: «Hoffen, dass sich in unserer eigenen steten</text:span><text:span text:style-name="T8"> Verwandlung auch die Dinge in der Welt ändern können – werden!</text:span><text:span text:style-name="T5">»</text:span></text:p>
      <text:p text:style-name="P5" loext:marker-style-name="T8"><text:span text:style-name="T8">Ich erinnere, dass «Wandlung» ebenso die Essenz des letzten Pfingst-Symposiums zu Rilke gewesen war. In dieser Ermutigung, dass wir alle im Dienst unseres Talentes (das was uns begeistert) beitragen können, dass der Humanismus ganzheitlich immer mehr Raum erhält. </text:span><text:span text:style-name="T8"/></text:p>
      <text:p text:style-name="P5" loext:marker-style-name="T8"><text:span text:style-name="T8">Nicht zuletzt, sind wir darin gefragt auch immer wieder «dankbar» zu erinnern, was in unserem Leben an Gutem da ist, wie Wasser, Licht und Brot - und zu erkennen, welchen Reichtum wir im Unbewussten tragen, der erkannt werden will. Aus dieser Kraft können sich unsere Widerstände Schritt für Schritt wandeln.</text:span><text:span text:style-name="T8"/></text:p>
      <text:p text:style-name="P5" loext:marker-style-name="T8"><text:soft-page-break/><text:span text:style-name="T8">Wie gesagt, C. G. Jung, einer der großen Pioniere tiefenpsychologischer Entwicklungen hat sich nach Freud diesem heilenden Prozess des Unbewussten, den wir in uns tragen, gewidmet. Diesen sind wir gefragt zu schöpfen. Viktor Frankl formulierte es überzeugend «Der Sinn frägt uns«! <text:line-break/>Die Schattenseite wirkt automatisch. Zu dieser Wandlung, die uns als Talent auch eingeprägt ist, sind wir als Mensch gefragt. Sie in den Dienst des Gemeinsamen zu stellen, bewirkt den Sinn, zudem wir dringend von Frankl noch in seinen späten Lebensjahren aufgerufen wurden.</text:span><text:span text:style-name="T8"/></text:p>
      <text:p text:style-name="P5" loext:marker-style-name="T8"><text:span text:style-name="T8">Das Pfingst-Symposium der GEA Akademie inspiriert weiters in den vielfältigen begleitenden Workshops und mit all den helfenden Kräften immer wieder zu dieser ganzheitlichen Hinwendung zum Menschlichen.</text:span><text:span text:style-name="T8"/></text:p>
      <text:p text:style-name="P5" loext:marker-style-name="T8"><text:span text:style-name="T8">Ein Dank den emsigen Mitarbeitern im Büro, die unsere Unterkünfte betreuten, die Hilfskräfte, die die Räume für uns frei machten und gestalteten.</text:span><text:span text:style-name="T8"/></text:p>
      <text:p text:style-name="P5" loext:marker-style-name="T8"><text:span text:style-name="T8">Nicht zuletzt danken wir unserer Renate, die überall mitwirkte, dass die Dinge letztlich gelingen können. Nicht zu vergessen die fleißigen Köchinnen und Köche die das wunderbare Essen bereiteten.</text:span><text:span text:style-name="T8"/></text:p>
      <text:p text:style-name="P5" loext:marker-style-name="T8"><text:span text:style-name="T8">Ihnen allen sei hier nochmals gedankt – und all den stillen Helferinnen und Helfern im Hintergrund!</text:span><text:span text:style-name="T8"/></text:p>
      <text:p text:style-name="P5" loext:marker-style-name="T8"><text:span text:style-name="T8">Heini erhielt für sein humanistisches Engagement für die Welt einen dafür ausgerichteten «Harlekin-Preis» vom Gründer, Herrn Hausmann überreicht. Wir alle in großer Zustimmung freuten uns mit ihm!</text:span><text:span text:style-name="T8"/></text:p>
      <text:p text:style-name="P5" loext:marker-style-name="T8"><text:span text:style-name="T8">Kunst bewirkt in unserer Seele Hoffnung. Sie lässt uns im «Aus- und Eingehen in der Verwandlung» immer wieder neu «den ruhenden Punkt aus einer Mitte» erfahren! Diese schenkte uns besonders Franz Froschauer in seinem Literarischen und Musikalischen - mit seiner Lesung zu Gedichten von Rilke, Dorothee Sölle und Gottfried Benn durften wir Samstagabend beseelt in die Nachtruhe gehen.</text:span><text:span text:style-name="T8"/></text:p>
      <text:p text:style-name="P5" loext:marker-style-name="T8"><text:span text:style-name="T8">Unsere charmante, lebenserfahrene Christa aus dem hohen Norden begleitete wieder kundig und geduldig alle Veranstaltungen. Sie schiffte uns durch alle Klippen. Ihr sind wir zu besonderem Dank verbunden.</text:span><text:span text:style-name="T8"/></text:p>
      <text:p text:style-name="P2" loext:marker-style-name="T9"><text:span text:style-name="T9">«UND DANN MEINE SEELE SEI WEIT» - wird hierin nicht schon spürbar der Funke einer geistigen Revolution von unten im Innen gelegt?</text:span><text:span text:style-name="T9"/></text:p>
      <text:p text:style-name="P5" loext:marker-style-name="T10"><text:span text:style-name="T10">«Der Weg ist das Ziel.»</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A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A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Calibri1" fo:font-family="Calibri" style:font-family-generic="swiss" style:font-pitch="variable" style:language-asian="de" style:country-asian="AT"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v1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Calibri1" fo:font-family="Calibri" style:font-family-generic="swiss" style:font-pitch="variable" style:language-asian="de" style:country-asian="AT" style:font-name-complex="Calibri2" style:font-family-complex="Calibri" style:font-family-generic-complex="system" style:font-pitch-complex="variable"/>
    </style:style>
    <style:style style:name="Fußzeile_20_Zchn" style:display-name="Fußzeile Zchn" style:family="text" style:parent-style-name="Default_20_Paragraph_20_Font">
      <style:text-properties style:font-name="Calibri1" fo:font-family="Calibri" style:font-family-generic="swiss" style:font-pitch="variable" style:language-asian="de" style:country-asian="AT" style:font-name-complex="Calibri2" style:font-family-complex="Calibri"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igitte V</meta:initial-creator>
    <dc:creator>Brigitte V</dc:creator>
    <meta:editing-cycles>4</meta:editing-cycles>
    <meta:print-date>2026-06-06T13:14:00</meta:print-date>
    <meta:creation-date>2026-06-08T14:45:00</meta:creation-date>
    <dc:date>2026-06-08T15:27:00</dc:date>
    <meta:editing-duration>P0D</meta:editing-duration>
    <meta:generator>LibreOffice/25.8.6.2$Windows_X86_64 LibreOffice_project/b4b39682cd9868fa725bc664aff94278d315bd04</meta:generator>
    <meta:document-statistic meta:table-count="0" meta:image-count="0" meta:object-count="0" meta:page-count="3" meta:paragraph-count="34" meta:word-count="1053" meta:character-count="7114" meta:non-whitespace-character-count="6075"/>
    <meta:user-defined meta:name="AppVersion">16.0000</meta:user-defined>
    <meta:template xlink:type="simple" xlink:actuate="onRequest" xlink:title="Normal.dotm" xlink:href=""/>
  </office:meta>
</office:document-meta>
</file>